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ohn Franklinstraat 39-H 105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i.v.m. funderingsbreuk op de erfgrens in de achtertuin</text:p>
            <text:p text:style-name="common-al">Besluit: geweigerd</text:p>
            <text:p text:style-name="common-al">Besluit verzonden op: 18-11-2025</text:p>
            <text:p text:style-name="common-al">Zaakadres: John Franklinstraat 39-H 1056SX Amsterdam</text:p>
            <text:p text:style-name="common-al">Zaaknummer: Z2025-042922</text:p>
            <text:p text:style-name="common-al">DSO-nummer: 2025100801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9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50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922</meta:user-defined>
    <meta:user-defined meta:name="DCTERMS.abstract">vellen van een houtopstand i.v.m. funderingsbreuk op de erfgrens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ohn Franklinstraat 39-H 1056SX Amsterdam</meta:user-defined>
    <meta:user-defined meta:name="OVERHEIDop.datumEindeReactietermijn">2025-12-31</meta:user-defined>
    <meta:user-defined meta:name="OVERHEIDop.terinzageleggingBG">https://mijnpublicaties.nl/Publicatie/2f10284d-7ce3-4292-e529-08de25a7e54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09</meta:user-defined>
    <meta:user-defined meta:name="OVERHEIDop.GmbID/DC.identifier">gmb-2025-505509</meta:user-defined>
    <meta:user-defined meta:name="OVERHEIDop.versieInformatie"/>
  </office:meta>
</office:document-meta>
</file>