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Leeghwaterpark 4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heeft de gemeente een aanvraag ontvangen voor een Omgevingsvergunning op het adres Leeghwaterpark 4, 1445RA Purmerend. De aanvraag is geregistreerd onder zaaknummer Z2025-00004814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volière bij de kinderboerderij (WI 2525-21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550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0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0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14</meta:user-defined>
    <meta:user-defined meta:name="DCTERMS.abstract">Betreft: aanvraag op locatie Leeghwaterpark 4, 1445RA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nieuwbouw bijgebouw, Leeghwaterpark 4, 1445RA Purmere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06</meta:user-defined>
    <meta:user-defined meta:name="OVERHEIDop.GmbID/DC.identifier">gmb-2025-505506</meta:user-defined>
    <meta:user-defined meta:name="OVERHEIDop.versieInformatie"/>
  </office:meta>
</office:document-meta>
</file>