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kstraat 20 102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kapel op het zijdakvlak en een uitbouw aan de achtergevel van de woning</text:p>
            <text:p text:style-name="common-al">Zaakadres: Urkstraat 20 1025RH Amsterdam</text:p>
            <text:p text:style-name="common-al">Datum ontvangst: 23-10-2025</text:p>
            <text:p text:style-name="common-al">Zaaknummer: Z2025-045467</text:p>
            <text:p text:style-name="common-al">DSO-nummer: 20251023020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4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67</meta:user-defined>
    <meta:user-defined meta:name="DCTERMS.abstract">plaatsen dakkapel op het zijdakvlak en een uit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rkstraat 20 1025RH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497</meta:user-defined>
    <meta:user-defined meta:name="OVERHEIDop.GmbID/DC.identifier">gmb-2025-505497</meta:user-defined>
    <meta:user-defined meta:name="OVERHEIDop.versieInformatie"/>
  </office:meta>
</office:document-meta>
</file>