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rak 52 1012L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terras op de aanbouw ter hoogte van de eerste verdieping, balkons en franse balkons aan de achtergevel op de tweede derde en vierde verdieping, een dakterras en zonnepanelen op het hoofdgebouw</text:p>
            <text:p text:style-name="common-al">Zaakadres: Damrak 52 1012LL Amsterdam</text:p>
            <text:p text:style-name="common-al">Datum ontvangst: 23-09-2025</text:p>
            <text:p text:style-name="common-al">Zaaknummer: Z2025-040467</text:p>
            <text:p text:style-name="common-al">DSO-nummer: 202509230142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4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467</meta:user-defined>
    <meta:user-defined meta:name="DCTERMS.abstract">realiseren van een dakterras op de aanbouw ter hoogte van de eerste verdieping, balkons aan de achtergevel op de tweede derde en vie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amrak 52 1012LL Amsterdam</meta:user-defined>
    <meta:user-defined meta:name="DCTERMS.W3CDTF/DCTERMS.available">2025-11-20</meta:user-defined>
    <meta:user-defined meta:name="DCTERMS.W3CDTF/OVERHEIDop.jaargang">2025</meta:user-defined>
    <meta:user-defined meta:name="OVERHEIDop.publicationIssue">505496</meta:user-defined>
    <meta:user-defined meta:name="OVERHEIDop.GmbID/DC.identifier">gmb-2025-505496</meta:user-defined>
    <meta:user-defined meta:name="OVERHEIDop.versieInformatie"/>
  </office:meta>
</office:document-meta>
</file>