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aanleggen van laagspanningskabel  op locatie Oud-Loosdrechtsedijk thv Spina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november 2025 een aanvraag omgevingsvergunning verleend voor het aanleggen van laagspanningskabel  op locatie Oud-Loosdrechtsedijk thv Spinaker met zaaknummer Z2025-00001223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22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549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3</meta:user-defined>
    <meta:user-defined meta:name="DCTERMS.abstract">Betreft: Beschikking op aanvraag op locatie Oud-Loosdrechtsedijk thv Spinaker. Startdatum:20 oktober 2025 datum besluit: 18 nov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aanleggen van laagspanningskabel  op locatie Oud-Loosdrechtsedijk thv Spinak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90</meta:user-defined>
    <meta:user-defined meta:name="OVERHEIDop.GmbID/DC.identifier">gmb-2025-505490</meta:user-defined>
    <meta:user-defined meta:name="OVERHEIDop.versieInformatie"/>
  </office:meta>
</office:document-meta>
</file>