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in bodem t.h.v. Noordervaart 3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januari 2025 een melding ontvangen voor het graven in de bodem t.h.v. de locatie Noordervaart 3 te Beringe. De melding is ingediend in het kader van het Besluit activiteiten leefomgeving. De melding is geregistreerd onder zaaknummer Z2025-00000217.</text:p>
            <text:p text:style-name="common-al">Een melding in het kader van het Besluit activiteiten leefomgeving betreft uitsluitend een kennisgeving. Er is geen mogelijkheid om tegen een melding bezwaar te maken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0217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054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5-00000217</meta:user-defined>
    <meta:user-defined meta:name="DCTERMS.abstract">Betreft: Melding op locatie Noordervaart 3, 5986AC Beringe</meta:user-defined>
    <dc:language>nl</dc:language>
    <meta:user-defined meta:name="OVERHEIDop.locatietype/OVERHEIDop.gebiedsmarkering">Vlak</meta:user-defined>
    <meta:user-defined meta:name="DC.title">Melding graven in bodem t.h.v. Noordervaart 3 te Beringe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549</meta:user-defined>
    <meta:user-defined meta:name="OVERHEIDop.GmbID/DC.identifier">gmb-2025-50549</meta:user-defined>
    <meta:user-defined meta:name="OVERHEIDop.versieInformatie"/>
  </office:meta>
</office:document-meta>
</file>