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(personal training), Stationsstraat 12, 6001C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(personal training) op locatie Stationsstraat 12, 6001CK Weert.</text:p>
            <text:p text:style-name="common-al">De omgevingsvergunning is geregistreerd onder zaaknummer Z2025-00001821. Het besluit is op 18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548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21</meta:user-defined>
    <meta:user-defined meta:name="DCTERMS.abstract">Betreft: Besluit op locatie Stationsstraat 12, 6001CK 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afwijken van regels in het omgevingsplan (personal training), Stationsstraat 12, 6001CK Wee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89</meta:user-defined>
    <meta:user-defined meta:name="OVERHEIDop.GmbID/DC.identifier">gmb-2025-505489</meta:user-defined>
    <meta:user-defined meta:name="OVERHEIDop.versieInformatie"/>
  </office:meta>
</office:document-meta>
</file>