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text:list-style style:name="id1-3-2-2-1-3-1-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5-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plafonds Programmabegroting 2026</text:p>
      <text:section text:name="regeling_id1-3-2" text:style-name="regeling">
        <text:section text:name="aanhef_id1-3-2-1" text:style-name="aanhef">
          <text:section text:name="preambule_id1-3-2-1-1" text:style-name="preambule">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II.</text:number>
                <text:p text:style-name="al">Onder voorbehoud van instemming van de gemeenteraad met de Programmabegroting 2026 de onderstaande subsidieplafonds voor tijdvak 2026 vast te stellen en na besluitvorming van de gemeenteraad over de Programmabegroting te publicer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 subsidieregeling </text:span>
                    </text:p>
                  </table:table-cell>
                  <table:table-cell table:style-name="cell_frame_all" table:number-rows-spanned="1" table:number-columns-spanned="1">
                    <text:p text:style-name="table_al">
                      <text:span text:style-name="nadrukvet">Bedrag subsidieplafond </text:span>
                    </text:p>
                  </table:table-cell>
                  <table:table-cell table:style-name="cell_frame_all" table:number-rows-spanned="1" table:number-columns-spanned="1">
                    <text:p text:style-name="table_al">
                      <text:span text:style-name="nadrukvet">Tijdvak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ubsidieregeling Amateurkunst Leiden </text:p>
                  </table:table-cell>
                  <table:table-cell table:style-name="cell_frame_all" table:number-rows-spanned="1" table:number-columns-spanned="1">
                    <text:p text:style-name="table_al">€ 194.683</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ubsidieregeling Bekostiging conciërges primair onderwijs </text:p>
                  </table:table-cell>
                  <table:table-cell table:style-name="cell_frame_all" table:number-rows-spanned="1" table:number-columns-spanned="1">
                    <text:p text:style-name="table_al">€ 364.017</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ubsidieregeling Meerjarige cultuursubsidies 2026-2028 </text:p>
                    <text:p text:style-name="table_al"/>
                    <text:p text:style-name="table_al">Deelplafond activiteit</text:p>
                    <text:p text:style-name="table_al"/>
                    <text:list text:style-name="id1-3-2-2-1-3-1-5-4-2-5">
                      <text:list-item text:style-override="id1-3-2-2-1-3-1-5-4-2-5-1">
                        <text:number>a.</text:number>
                        <text:p text:style-name="table_al">Broedplaats</text:p>
                      </text:list-item>
                      <text:list-item text:style-override="id1-3-2-2-1-3-1-5-4-2-5-2">
                        <text:number>b.</text:number>
                        <text:p text:style-name="table_al">Cultuurparticipatie beeldende kunst en theater voor kinderen en jongeren </text:p>
                      </text:list-item>
                      <text:list-item text:style-override="id1-3-2-2-1-3-1-5-4-2-5-3">
                        <text:number>c.</text:number>
                        <text:p text:style-name="table_al">Cultuurparticipatie in de wijken</text:p>
                      </text:list-item>
                      <text:list-item text:style-override="id1-3-2-2-1-3-1-5-4-2-5-4">
                        <text:number>d.</text:number>
                        <text:p text:style-name="table_al">Poppodium</text:p>
                      </text:list-item>
                      <text:list-item text:style-override="id1-3-2-2-1-3-1-5-4-2-5-5">
                        <text:number>e.</text:number>
                        <text:p text:style-name="table_al">Een Schouwburg en stadsgehoorzaal</text:p>
                      </text:list-item>
                      <text:list-item text:style-override="id1-3-2-2-1-3-1-5-4-2-5-6">
                        <text:number>f.</text:number>
                        <text:p text:style-name="table_al">Vlakke vloertheater </text:p>
                      </text:list-item>
                      <text:list-item text:style-override="id1-3-2-2-1-3-1-5-4-2-5-7">
                        <text:number>g.</text:number>
                        <text:p text:style-name="table_al">Andere culturele activiteiten </text:p>
                      </text:list-item>
                    </text:list>
                  </table:table-cell>
                  <table:table-cell table:style-name="cell_frame_all" table:number-rows-spanned="1" table:number-columns-spanned="1">
                    <text:p text:style-name="table_al"/>
                    <text:p text:style-name="table_al"/>
                    <text:p text:style-name="table_al"/>
                    <text:p text:style-name="table_al"/>
                    <text:p text:style-name="table_al">€ 77.550</text:p>
                    <text:p text:style-name="table_al"/>
                    <text:p text:style-name="table_al">€ 154.692</text:p>
                    <text:p text:style-name="table_al">€ 75.890</text:p>
                    <text:p text:style-name="table_al">€ 1.261.480</text:p>
                    <text:p text:style-name="table_al">€ 3.546.620</text:p>
                    <text:p text:style-name="table_al">€ 517.000</text:p>
                    <text:p text:style-name="table_al">€ 656.590</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ubsidieregeling Culturele projecten</text:p>
                    <text:p text:style-name="table_al">Titel II Culturele projecten</text:p>
                    <text:p text:style-name="table_al">Titel III Kennis en Cultuur</text:p>
                    <text:p text:style-name="table_al">*Indien het subsidieplafond voor titel II of titel III niet is bereikt, wordt het restant aan het subsidieplafond voor titel III of titel II toegevoegd.</text:p>
                  </table:table-cell>
                  <table:table-cell table:style-name="cell_frame_all" table:number-rows-spanned="1" table:number-columns-spanned="1">
                    <text:p text:style-name="table_al"/>
                    <text:p text:style-name="table_al"> € 237.820</text:p>
                    <text:p text:style-name="table_al">€ 51.700</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Subsidieregeling Kleine projecten cultuur en publicaties </text:p>
                    <text:p text:style-name="table_al"/>
                    <text:p text:style-name="table_al">Titel II Kleine culturele projecten Verdeeld over de perioden: januari tot en met april € 37.224</text:p>
                    <text:p text:style-name="table_al">mei tot en met augustus € 37.224</text:p>
                    <text:p text:style-name="table_al">september tot en met december € 37.224</text:p>
                    <text:p text:style-name="table_al"/>
                    <text:p text:style-name="table_al">Titel III Publicatiesubsidies Verdeeld over de perioden:</text:p>
                    <text:p text:style-name="table_al">januari tot en met april € 4.136</text:p>
                    <text:p text:style-name="table_al">mei tot en met augustus € 4.136</text:p>
                    <text:p text:style-name="table_al">september tot en met december € 4.136</text:p>
                    <text:p text:style-name="table_al"/>
                    <text:p text:style-name="table_al">*Indien het subsidieplafond voor een aanvraagperiode niet is bereikt, wordt het restant aan het subsidieplafond voor de eerstvolgende aanvraagperiode toegevoegd.</text:p>
                  </table:table-cell>
                  <table:table-cell table:style-name="cell_frame_all" table:number-rows-spanned="1" table:number-columns-spanned="1">
                    <text:p text:style-name="table_al"/>
                    <text:p text:style-name="table_al"/>
                    <text:p text:style-name="table_al">€ 111.672</text:p>
                    <text:p text:style-name="table_al"/>
                    <text:p text:style-name="table_al"/>
                    <text:p text:style-name="table_al"/>
                    <text:p text:style-name="table_al"/>
                    <text:p text:style-name="table_al">€ 12.408</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ubsidieregeling Historisch Stadsbeeld</text:p>
                    <text:p text:style-name="table_al">Uitbreiding pilot (A.24.0056.08)</text:p>
                  </table:table-cell>
                  <table:table-cell table:style-name="cell_frame_all" table:number-rows-spanned="1" table:number-columns-spanned="1">
                    <text:p text:style-name="table_al">€ 156.579</text:p>
                    <text:p text:style-name="table_al">€ 31.020</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ubsidieregeling Internationale taalklassen </text:p>
                  </table:table-cell>
                  <table:table-cell table:style-name="cell_frame_all" table:number-rows-spanned="1" table:number-columns-spanned="1">
                    <text:p text:style-name="table_al">€ 320.000</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eregeling Leidse Onderwijsinnovatie </text:p>
                  </table:table-cell>
                  <table:table-cell table:style-name="cell_frame_all" table:number-rows-spanned="1" table:number-columns-spanned="1">
                    <text:p text:style-name="table_al">€ 380.283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ubsidieregeling Maatschappelijke initiatieven </text:p>
                  </table:table-cell>
                  <table:table-cell table:style-name="cell_frame_all" table:number-rows-spanned="1" table:number-columns-spanned="1">
                    <text:p text:style-name="table_al">€ 157.172</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ubsidieregeling Maatschappelijke Zorg Leidse regio</text:p>
                    <text:p text:style-name="table_al">Categorie A Bestaande initiatieven</text:p>
                    <text:p text:style-name="table_al">Categorie B Nieuwe initiatieven </text:p>
                  </table:table-cell>
                  <table:table-cell table:style-name="cell_frame_all" table:number-rows-spanned="1" table:number-columns-spanned="1">
                    <text:p text:style-name="table_al"/>
                    <text:p text:style-name="table_al"> € 4.103.785</text:p>
                    <text:p text:style-name="table_al">€ 400.000</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regeling Voortijdig schoolverlaten </text:p>
                  </table:table-cell>
                  <table:table-cell table:style-name="cell_frame_all" table:number-rows-spanned="1" table:number-columns-spanned="1">
                    <text:p text:style-name="table_al">€ 258.500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ubsidieregeling Vitale Binnenstad </text:p>
                    <text:p text:style-name="table_al"/>
                    <text:p text:style-name="table_al">Categorie A subsidie beeldbepalend initiatief</text:p>
                    <text:p text:style-name="table_al">Categorie B impulssubsidie</text:p>
                  </table:table-cell>
                  <table:table-cell table:style-name="cell_frame_all" table:number-rows-spanned="1" table:number-columns-spanned="1">
                    <text:p text:style-name="table_al"/>
                    <text:p text:style-name="table_al"/>
                    <text:p text:style-name="table_al">€ 225.183</text:p>
                    <text:p text:style-name="table_al">€ 225.183 </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Subsidieregeling Vrijwilligersorganisaties Sterke sociale basis</text:p>
                    <text:p text:style-name="table_al"/>
                    <text:p text:style-name="table_al">Thema Opgroeien </text:p>
                    <text:p text:style-name="table_al">Thema Samen Meedoen</text:p>
                    <text:p text:style-name="table_al">Thema Basiskracht </text:p>
                  </table:table-cell>
                  <table:table-cell table:style-name="cell_frame_all" table:number-rows-spanned="1" table:number-columns-spanned="1">
                    <text:p text:style-name="table_al"/>
                    <text:p text:style-name="table_al"/>
                    <text:p text:style-name="table_al"/>
                    <text:p text:style-name="table_al"> € 228.117 </text:p>
                    <text:p text:style-name="table_al">€ 93.648</text:p>
                    <text:p text:style-name="table_al">€ 225.716</text:p>
                  </table:table-cell>
                  <table:table-cell table:style-name="cell_frame_all" table:number-rows-spanned="1" table:number-columns-spanned="1">
                    <text:p text:style-name="table_al">2026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48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8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s Programmabegroting 2026</meta:user-defined>
    <meta:user-defined meta:name="DCTERMS.W3CDTF/DCTERMS.available">2025-11-21</meta:user-defined>
    <meta:user-defined meta:name="DCTERMS.W3CDTF/OVERHEIDop.jaargang">2025</meta:user-defined>
    <meta:user-defined meta:name="OVERHEIDop.publicationIssue">505488</meta:user-defined>
    <meta:user-defined meta:name="OVERHEIDop.GmbID/DC.identifier">gmb-2025-505488</meta:user-defined>
    <meta:user-defined meta:name="OVERHEIDop.versieInformatie"/>
  </office:meta>
</office:document-meta>
</file>