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atie omgevingsvergunning milieu JH Oortweg 21 te Le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zij de voorschriften geactualiseerd hebben die zijn verbonden aan de omgevingsvergunning milieu voor het pand JH Oortweg 21. De reden hiervoor is dat de oude voorschriften niet meer de best beschikbare techniek tegen milieuverontreiniging bieden.</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per post naar het college van burgemeester en wethouders van de Gemeente Leiden, per adres Omgevingsdienst West-Holland, Postbus 159, 2300 AD Leiden; of</text:p>
            <text:p text:style-name="common-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 Per adres Omgevingsdienst West-Holland</text:p>
            <text:p text:style-name="common-al">Postbus 159 2300 AD LEIDEN<text:span text:style-name="nadrukvet"/></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80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548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8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8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04070</meta:user-defined>
    <meta:user-defined meta:name="DCTERMS.abstract">actualisatie omgevingsvergunning milieu</meta:user-defined>
    <dc:language>nl</dc:language>
    <meta:user-defined meta:name="OVERHEIDop.locatietype/OVERHEIDop.gebiedsmarkering">Adres</meta:user-defined>
    <meta:user-defined meta:name="DC.title">Actualisatie omgevingsvergunning milieu JH Oortweg 21 te Leiden</meta:user-defined>
    <meta:user-defined meta:name="DCTERMS.W3CDTF/DCTERMS.available">2025-11-27</meta:user-defined>
    <meta:user-defined meta:name="DCTERMS.W3CDTF/OVERHEIDop.jaargang">2025</meta:user-defined>
    <meta:user-defined meta:name="OVERHEIDop.publicationIssue">505484</meta:user-defined>
    <meta:user-defined meta:name="OVERHEIDop.GmbID/DC.identifier">gmb-2025-505484</meta:user-defined>
    <meta:user-defined meta:name="OVERHEIDop.versieInformatie"/>
  </office:meta>
</office:document-meta>
</file>