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en nieuw bouwen van een woning,  Rechterensweg 16 7951KW Staphorst,  Staphorst AQ 2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5</text:p>
            <text:p text:style-name="common-al">
            <text:span text:style-name="nadrukvet">Locatie:</text:span> Rechterensweg 16 7951KW Staphorst,  Staphorst AQ 2618</text:p>
            <text:p text:style-name="common-al">
            <text:span text:style-name="nadrukvet">Zaakomschrijving:</text:span> Het slopen en nieuw bouwen van een woning</text:p>
            <text:p text:style-name="common-al">
            <text:span text:style-name="nadrukvet">Zaaknummer:</text:span> Z/STH25/0570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0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0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54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079</meta:user-defined>
    <meta:user-defined meta:name="DCTERMS.abstract">Het slopen en nieuw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slopen en nieuw bouwen van een woning,  Rechterensweg 16 7951KW Staphorst,  Staphorst AQ 2618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5476</meta:user-defined>
    <meta:user-defined meta:name="OVERHEIDop.GmbID/DC.identifier">gmb-2025-505476</meta:user-defined>
    <meta:user-defined meta:name="OVERHEIDop.versieInformatie"/>
  </office:meta>
</office:document-meta>
</file>