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ymfonielaan 17, 3208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ymfonielaan 17  </text:p>
            <text:p text:style-name="common-al">3208 S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30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4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303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ymfonielaan 17, 3208 SE Spijkeniss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70</meta:user-defined>
    <meta:user-defined meta:name="OVERHEIDop.GmbID/DC.identifier">gmb-2025-505470</meta:user-defined>
    <meta:user-defined meta:name="OVERHEIDop.versieInformatie"/>
  </office:meta>
</office:document-meta>
</file>