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herstellen van beschoeiing op legakker met kadastrale aanduiding VKV00, sectie F, nummer 1751</text:p>
      <text:section text:name="zakelijke-mededeling_id1-3-2" text:style-name="zakelijke-mededeling">
        <text:section text:name="zakelijke-mededeling-tekst_id1-3-2-1" text:style-name="zakelijke-mededeling-tekst">
          <text:section text:name="tekst_id1-3-2-1-1" text:style-name="tekst">
            <text:p text:style-name="common-al">De Ronde Venen heeft een aanvraag omgevingsvergunning ontvangen. De vergunning is aangevraagd voor het herstellen van beschoeiing op legakker met kadastrale aanduiding VKV00, sectie F, nummer 1751.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5-001520. Met deze publicatie laat De Ronde Venen u weten dat er misschien iets verandert in uw omgeving.</text:p>
            <text:p text:style-name="common-al">
            <text:span text:style-name="nadrukvet">Wanneer neemt de gemeente een besluit over de aanvraag van de vergunning?</text:span>
          </text:p>
            <text:p text:style-name="last-al">De aanvraag is ontvangen op 12 november 2025. De gemeente neemt daarover waarschijnlijk uiterlijk 7 januari 2026 een besluit. Als dit besluit is genomen, publiceert de gemeente een nieuw bericht. Vanaf dat moment kunt u het besluit bekijken en hierop reageren. U kunt nu nog niet reag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505466</text:span><text:line-break/><text:date style:data-style-name="dag" text:fixed="true" text:date-value="2025-11-20"/><text:line-break/><text:date style:data-style-name="jaar" text:fixed="true" text:date-value="2025-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5466</text:span><text:date style:data-style-name="nicedate" text:fixed="true" text:date-value="2025-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5466</text:span><text:date style:data-style-name="nicedate" text:fixed="true" text:date-value="2025-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1520</meta:user-defined>
    <meta:user-defined meta:name="DCTERMS.abstract">Betreft: Aanvraag op locatie Noordplas 3 O61 (F1751)</meta:user-defined>
    <dc:language>nl</dc:language>
    <meta:user-defined meta:name="OVERHEIDop.locatietype/OVERHEIDop.gebiedsmarkering">Vlak</meta:user-defined>
    <meta:user-defined meta:name="DC.title">Kennisgeving ontvangst aanvraag omgevingsvergunning voor het herstellen van beschoeiing op legakker met kadastrale aanduiding VKV00, sectie F, nummer 1751</meta:user-defined>
    <meta:user-defined meta:name="DCTERMS.W3CDTF/DCTERMS.available">2025-11-20</meta:user-defined>
    <meta:user-defined meta:name="DCTERMS.W3CDTF/OVERHEIDop.jaargang">2025</meta:user-defined>
    <meta:user-defined meta:name="OVERHEIDop.publicationIssue">505466</meta:user-defined>
    <meta:user-defined meta:name="OVERHEIDop.GmbID/DC.identifier">gmb-2025-505466</meta:user-defined>
    <meta:user-defined meta:name="OVERHEIDop.versieInformatie"/>
  </office:meta>
</office:document-meta>
</file>