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246 1016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eizoensgebonden Sauna op terras Waterkant</text:p>
            <text:p text:style-name="common-al">Zaakadres: Marnixstraat 246 1016TL Amsterdam</text:p>
            <text:p text:style-name="common-al">Datum ontvangst: 31-10-2025</text:p>
            <text:p text:style-name="common-al">Zaaknummer: Z2025-046574</text:p>
            <text:p text:style-name="common-al">DSO-nummer: 20251031015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74</meta:user-defined>
    <meta:user-defined meta:name="DCTERMS.abstract">seizoensgebonden Sauna op terras Wate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246 1016TL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60</meta:user-defined>
    <meta:user-defined meta:name="OVERHEIDop.GmbID/DC.identifier">gmb-2025-505460</meta:user-defined>
    <meta:user-defined meta:name="OVERHEIDop.versieInformatie"/>
  </office:meta>
</office:document-meta>
</file>