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uwelijksfeest op 27-06-2025, Zuideinde 31, 7941 G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Huwelijksfeest op 27-06-2025 aan Zuideinde 31, 7941 G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1-2025. We nemen waarschijnlijk voor 24-03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5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45160</meta:user-defined>
    <dc:language>nl</dc:language>
    <meta:user-defined meta:name="OVERHEIDop.locatietype/OVERHEIDop.gebiedsmarkering">Punt</meta:user-defined>
    <meta:user-defined meta:name="DC.title">Aanvraag Evenementenvergunning, Huwelijksfeest op 27-06-2025, Zuideinde 31, 7941 GA Mepp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46</meta:user-defined>
    <meta:user-defined meta:name="OVERHEIDop.GmbID/DC.identifier">gmb-2025-50546</meta:user-defined>
    <meta:user-defined meta:name="OVERHEIDop.versieInformatie"/>
  </office:meta>
</office:document-meta>
</file>