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achterkant woning 2e verdieping Wanvoorde 7, 3204 E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achterkant woning 2e verdie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anvoorde 7  </text:p>
            <text:p text:style-name="common-al">3204 E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1301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8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545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5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5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13016</meta:user-defined>
    <meta:user-defined meta:name="DCTERMS.abstract">Het plaatsen van een dakkapel achterkant woning 2e verdiep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achterkant woning 2e verdieping Wanvoorde 7, 3204 EM Spijkeniss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459</meta:user-defined>
    <meta:user-defined meta:name="OVERHEIDop.GmbID/DC.identifier">gmb-2025-505459</meta:user-defined>
    <meta:user-defined meta:name="OVERHEIDop.versieInformatie"/>
  </office:meta>
</office:document-meta>
</file>