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Krommenieërweg 286, 1521 HP Wormerveer - het realiseren van een dakkapel op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7640 - het realiseren van een dakkapel op de achtergevel - op de locatie Krommenieërweg 286, 1521 HP Wormerveer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Positief geweigerd</text:span></text:span></text:p>
              </text:list-item>
            </text:list>
            <text:p text:style-name="common-al">
            
          </text:p>
            <text:p text:style-name="common-al">Besluit verzonden: 18-1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545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5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5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640</meta:user-defined>
    <dc:language>nl</dc:language>
    <meta:user-defined meta:name="OVERHEIDop.locatietype/OVERHEIDop.gebiedsmarkering">Punt</meta:user-defined>
    <meta:user-defined meta:name="DC.title">Besluit op aanvraag omgevingsvergunning - Krommenieërweg 286, 1521 HP Wormerveer - het realiseren van een dakkapel op de achtergevel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56</meta:user-defined>
    <meta:user-defined meta:name="OVERHEIDop.GmbID/DC.identifier">gmb-2025-505456</meta:user-defined>
    <meta:user-defined meta:name="OVERHEIDop.versieInformatie"/>
  </office:meta>
</office:document-meta>
</file>