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9-1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uitgevoerde muurdoorbraak</text:p>
            <text:p text:style-name="common-al">Zaakadres: Aalsmeerweg 9-1 1059AA Amsterdam</text:p>
            <text:p text:style-name="common-al">Datum ontvangst: 30-10-2025</text:p>
            <text:p text:style-name="common-al">Zaaknummer: Z2025-046203</text:p>
            <text:p text:style-name="common-al">DSO-nummer: 20251030003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03</meta:user-defined>
    <meta:user-defined meta:name="DCTERMS.abstract">legaliseren van een reeds uitgevoerd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9-1 1059AA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55</meta:user-defined>
    <meta:user-defined meta:name="OVERHEIDop.GmbID/DC.identifier">gmb-2025-505455</meta:user-defined>
    <meta:user-defined meta:name="OVERHEIDop.versieInformatie"/>
  </office:meta>
</office:document-meta>
</file>