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populieren, bedrijventerrein Oostpolder aan de Meiboom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populieren op het adres bedrijventerrein Oostpolder aan de Meiboom in Krabbendij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0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54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4</meta:user-defined>
    <meta:user-defined meta:name="DCTERMS.abstract">Voor: het kappen van twee populieren. Locatie: bedrijventerrein Oostpolder aan de Meiboom in Krabbendijke. Verzenddatum: 18 november 2025.</meta:user-defined>
    <dc:language>nl</dc:language>
    <meta:user-defined meta:name="OVERHEIDop.locatietype/OVERHEIDop.gebiedsmarkering">Vlak</meta:user-defined>
    <meta:user-defined meta:name="DC.title">Verleende omgevingsvergunning voor het kappen van twee populieren, bedrijventerrein Oostpolder aan de Meiboom in Krabbendijke</meta:user-defined>
    <meta:user-defined meta:name="DCTERMS.W3CDTF/DCTERMS.available">2025-11-20</meta:user-defined>
    <meta:user-defined meta:name="DCTERMS.W3CDTF/OVERHEIDop.jaargang">2025</meta:user-defined>
    <meta:user-defined meta:name="OVERHEIDop.publicationIssue">505450</meta:user-defined>
    <meta:user-defined meta:name="OVERHEIDop.GmbID/DC.identifier">gmb-2025-505450</meta:user-defined>
    <meta:user-defined meta:name="OVERHEIDop.versieInformatie"/>
  </office:meta>
</office:document-meta>
</file>