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immelpenninckstraat 1, 7331 SC Apeldoorn, het plaats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7-11-2025</text:p>
            <text:p text:style-name="common-al">Zaaknummer:  0200598841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5449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44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44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5988419</meta:user-defined>
    <dc:language>nl</dc:language>
    <meta:user-defined meta:name="OVERHEIDop.locatietype/OVERHEIDop.gebiedsmarkering">Punt</meta:user-defined>
    <meta:user-defined meta:name="DC.title">Aanvraag Omgevingsvergunning Schimmelpenninckstraat 1, 7331 SC Apeldoorn, het plaatsen van een in- en uitrit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449</meta:user-defined>
    <meta:user-defined meta:name="OVERHEIDop.GmbID/DC.identifier">gmb-2025-505449</meta:user-defined>
    <meta:user-defined meta:name="OVERHEIDop.versieInformatie"/>
  </office:meta>
</office:document-meta>
</file>