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achter Julianastraat 23 -HAM00 G 3966- Vroomshoop, Honden Braderie op 18-04-2026 van 10.00 tot 15.00 uur, ontvangen op 11-11-2025, zaaknummer TR-Z2025-001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achter Julianastraat 23 -HAM00 G 3966- Vroomshoop</text:p>
            <text:p text:style-name="common-al">
            <text:span text:style-name="nadrukvet">Wanneer:</text:span> van 18-04-2026 10:00 tot 18-04-2026 15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544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775</meta:user-defined>
    <meta:user-defined meta:name="DCTERMS.abstract">Honden Braderie op 18-04-2026 van 10.00 tot 15.00 uur </meta:user-defined>
    <dc:language>nl</dc:language>
    <meta:user-defined meta:name="OVERHEIDop.locatietype/OVERHEIDop.gebiedsmarkering">Punt</meta:user-defined>
    <meta:user-defined meta:name="DC.title">Gemeente Twenterand - Ingekomen aanvraag achter Julianastraat 23 -HAM00 G 3966- Vroomshoop, Honden Braderie op 18-04-2026 van 10.00 tot 15.00 uur, ontvangen op 11-11-2025, zaaknummer TR-Z2025-00177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48</meta:user-defined>
    <meta:user-defined meta:name="OVERHEIDop.GmbID/DC.identifier">gmb-2025-505448</meta:user-defined>
    <meta:user-defined meta:name="OVERHEIDop.versieInformatie"/>
  </office:meta>
</office:document-meta>
</file>