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ostraat 11, 1064 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</text:p>
            <text:p text:style-name="common-al">Zaakadres: Platostraat 11, 1064 LE Amsterdam</text:p>
            <text:p text:style-name="common-al">Datum ontvangst: 17-11-2025</text:p>
            <text:p text:style-name="common-al">Zaaknummer: Z2025-048892</text:p>
            <text:p text:style-name="common-al">DSO-nummer: 2025111700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89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tostraat 11, 1064 L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45</meta:user-defined>
    <meta:user-defined meta:name="OVERHEIDop.GmbID/DC.identifier">gmb-2025-505445</meta:user-defined>
    <meta:user-defined meta:name="OVERHEIDop.versieInformatie"/>
  </office:meta>
</office:document-meta>
</file>