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reclame en reclamezuil op de locatie Duistervoordseweg 49, 7391C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4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395</meta:user-defined>
    <meta:user-defined meta:name="DCTERMS.abstract">Duistervoordseweg 49, 7391CB Twello</meta:user-defined>
    <dc:language>nl</dc:language>
    <meta:user-defined meta:name="OVERHEIDop.locatietype/OVERHEIDop.gebiedsmarkering">Vlak</meta:user-defined>
    <meta:user-defined meta:name="DC.title">Aanvraag omgevingsvergunning voor het wijzigen van de gevelreclame en reclamezuil op de locatie Duistervoordseweg 49, 7391CB Twel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44</meta:user-defined>
    <meta:user-defined meta:name="OVERHEIDop.GmbID/DC.identifier">gmb-2025-505444</meta:user-defined>
    <meta:user-defined meta:name="OVERHEIDop.versieInformatie"/>
  </office:meta>
</office:document-meta>
</file>