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puntdak op veranda Nieuwelaan 7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puntdak op verand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elaan 7  </text:p>
            <text:p text:style-name="common-al">3214 H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29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4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12992</meta:user-defined>
    <meta:user-defined meta:name="DCTERMS.abstract">Het plaatsen van een puntdak op veranda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puntdak op veranda Nieuwelaan 7, 3214 HG Zuid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43</meta:user-defined>
    <meta:user-defined meta:name="OVERHEIDop.GmbID/DC.identifier">gmb-2025-505443</meta:user-defined>
    <meta:user-defined meta:name="OVERHEIDop.versieInformatie"/>
  </office:meta>
</office:document-meta>
</file>