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voor het plaatsen van een dakkapel aan de voorzijde, Het Kerspel 6, 9965RV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het plaatsen van een dakkapel aan de voorzijde op de locatie Het Kerspel 6, 9965RV Leens.</text:p>
            <text:p text:style-name="common-al">De gemeente is naar aanleiding van deze aanvraag om een omgevingsvergunning van oordeel dat voor de aangevraagde activiteit geen omgevingsvergunning nodig is. Ondanks dat de werkzaamheden vergunningsvrij zijn, moet het plan wel voldoen aan landelijk geldende regels.</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eindigt op 2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544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4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4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08</meta:user-defined>
    <meta:user-defined meta:name="DCTERMS.abstract">het plaatsen van een dakkapel aan de voorzijde, Het Kerspel 6, 9965RV Leens (2 januari 2026)</meta:user-defined>
    <dc:language>nl</dc:language>
    <meta:user-defined meta:name="OVERHEIDop.locatietype/OVERHEIDop.gebiedsmarkering">Vlak</meta:user-defined>
    <meta:user-defined meta:name="DC.title">Besluit vergunningvrij voor het plaatsen van een dakkapel aan de voorzijde, Het Kerspel 6, 9965RV Leens</meta:user-defined>
    <meta:user-defined meta:name="DCTERMS.W3CDTF/DCTERMS.available">2025-11-20</meta:user-defined>
    <meta:user-defined meta:name="DCTERMS.W3CDTF/OVERHEIDop.jaargang">2025</meta:user-defined>
    <meta:user-defined meta:name="OVERHEIDop.publicationIssue">505440</meta:user-defined>
    <meta:user-defined meta:name="OVERHEIDop.GmbID/DC.identifier">gmb-2025-505440</meta:user-defined>
    <meta:user-defined meta:name="OVERHEIDop.versieInformatie"/>
  </office:meta>
</office:document-meta>
</file>