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mvormen van agrarische grond naar natuur, BOPA, perceel P3310 nabij Veldbrak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<text:span text:style-name="nadrukondlijn">buitenplanse omgevingsplanactiviteit (BOPA)</text:span> voor het omvormen van agrarische grond naar natuur via een reguliere procedure. Perceel (HVR00) P 3310, nabij Veldbraken 1 Biest-Houtakker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 Perceel (HVR00) P 3310</text:p>
            <text:p text:style-name="common-al">
            
          </text:p>
            <text:p text:style-name="common-al">
            <text:span text:style-name="nadrukvet">Verzenddatum: </text:span> 14-11-2025</text:p>
            <text:p text:style-name="common-al">
            
          </text:p>
            <text:p text:style-name="common-al">
            <text:span text:style-name="nadrukvet">Kenmerk:</text:span> 1050026</text:p>
            <text:p text:style-name="common-al">
            
          </text:p>
            <text:p text:style-name="common-al">
            <text:span text:style-name="nadrukvet">Aangevraagde activiteiten:</text:span>  Afwijken van de regels in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Het omvormen van agrarische grond naar natuur ten behoeve van natuurcompensatie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unt bezwaar maken tot en met 26 dec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54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026</meta:user-defined>
    <dc:language>nl</dc:language>
    <meta:user-defined meta:name="DC.title">Het omvormen van agrarische grond naar natuur, BOPA, perceel P3310 nabij Veldbraken 1</meta:user-defined>
    <meta:user-defined meta:name="OVERHEIDop.locatietype/OVERHEIDop.gebiedsmarkering">GeometrieRef</meta:user-defined>
    <meta:user-defined meta:name="DCTERMS.W3CDTF/DCTERMS.available">2025-11-20</meta:user-defined>
    <meta:user-defined meta:name="DCTERMS.W3CDTF/OVERHEIDop.jaargang">2025</meta:user-defined>
    <meta:user-defined meta:name="OVERHEIDop.externeBijlage">afwijkvergunning|exb-2025-42394</meta:user-defined>
    <meta:user-defined meta:name="OVERHEIDop.publicationIssue">505439</meta:user-defined>
    <meta:user-defined meta:name="OVERHEIDop.GmbID/DC.identifier">gmb-2025-505439</meta:user-defined>
    <meta:user-defined meta:name="OVERHEIDop.versieInformatie"/>
  </office:meta>
</office:document-meta>
</file>