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Pitrushof 2 in Heerhugowaard, De Draai, Kavel G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25 een besluit genomen op de aanvraag omgevingsvergunning voor het realiseren van een woning met zaaknummer 1159279 op de locatie Pitrushof 2 in Heerhugowaard, De Draai, Kavel G131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0543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43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43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59279</meta:user-defined>
    <dc:language>nl</dc:language>
    <meta:user-defined meta:name="OVERHEIDop.locatietype/OVERHEIDop.gebiedsmarkering">Vlak</meta:user-defined>
    <meta:user-defined meta:name="DC.title">Besluit: Vergunning verleend Pitrushof 2 in Heerhugowaard, De Draai, Kavel G131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437</meta:user-defined>
    <meta:user-defined meta:name="OVERHEIDop.GmbID/DC.identifier">gmb-2025-505437</meta:user-defined>
    <meta:user-defined meta:name="OVERHEIDop.versieInformatie"/>
  </office:meta>
</office:document-meta>
</file>