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 glazenhuus, Beltrum, Mari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8 december 2025 tot en met 1 januari 2026 vindt op het Mariaplein in Beltrum het evenement glazenhuus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543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 glazenhuus, Beltrum, Mariaplei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5435</meta:user-defined>
    <meta:user-defined meta:name="OVERHEIDop.GmbID/DC.identifier">gmb-2025-505435</meta:user-defined>
    <meta:user-defined meta:name="OVERHEIDop.versieInformatie"/>
  </office:meta>
</office:document-meta>
</file>