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Vennen 66 1383AM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voorgevel van het hoofdgebouw op de 1ste verdieping t.b.v. verduurzaming</text:p>
            <text:p text:style-name="common-al">Zaakadres: De Vennen 66 1383AM Weesp</text:p>
            <text:p text:style-name="common-al">Datum ontvangst: 14-11-2025</text:p>
            <text:p text:style-name="common-al">Zaaknummer: Z2025-048738</text:p>
            <text:p text:style-name="common-al">DSO-nummer: 202511140109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434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43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43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8738</meta:user-defined>
    <meta:user-defined meta:name="DCTERMS.abstract">wijzigen van de voorgevel van het hoofdgebouw op de 1ste verdieping t.b.v. verduurzam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 Vennen 66 1383AM Weesp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434</meta:user-defined>
    <meta:user-defined meta:name="OVERHEIDop.GmbID/DC.identifier">gmb-2025-505434</meta:user-defined>
    <meta:user-defined meta:name="OVERHEIDop.versieInformatie"/>
  </office:meta>
</office:document-meta>
</file>