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42-H 107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in de voorgevel</text:p>
            <text:p text:style-name="common-al">Zaakadres: Van Ostadestraat 142-H 1072TE Amsterdam</text:p>
            <text:p text:style-name="common-al">Datum ontvangst: 12-11-2025</text:p>
            <text:p text:style-name="common-al">Zaaknummer: Z2025-048347</text:p>
            <text:p text:style-name="common-al">DSO-nummer: 20251112018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47</meta:user-defined>
    <meta:user-defined meta:name="DCTERMS.abstract">vervang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42-H 1072TE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31</meta:user-defined>
    <meta:user-defined meta:name="OVERHEIDop.GmbID/DC.identifier">gmb-2025-505431</meta:user-defined>
    <meta:user-defined meta:name="OVERHEIDop.versieInformatie"/>
  </office:meta>
</office:document-meta>
</file>