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2327, het bouwen van een woning Lorentzlaan 20 te Almelo (Almelo Noord Oost, vak 2, kavel 74)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 november 2025</text:p>
            <text:p text:style-name="common-al">Het college van burgemeester en wethouders (college van B en W) van de gemeente Almelo heeft een omgevingsvergunning verleend. De gemeente geeft hiermee toestemming voor het bouwen van een woning Lorentzlaan 20 te Almelo (Almelo Noord Oost, vak 2, kavel 74)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543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3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3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2327</meta:user-defined>
    <meta:user-defined meta:name="DCTERMS.abstract">het bouwen van een woning Lorentzlaan 20 te Almelo (Almelo Noord Oost, vak 2, kavel 74) </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2327, het bouwen van een woning Lorentzlaan 20 te Almelo (Almelo Noord Oost, vak 2, kavel 74) .</meta:user-defined>
    <meta:user-defined meta:name="DCTERMS.W3CDTF/DCTERMS.available">2025-11-20</meta:user-defined>
    <meta:user-defined meta:name="DCTERMS.W3CDTF/OVERHEIDop.jaargang">2025</meta:user-defined>
    <meta:user-defined meta:name="OVERHEIDop.publicationIssue">505430</meta:user-defined>
    <meta:user-defined meta:name="OVERHEIDop.GmbID/DC.identifier">gmb-2025-505430</meta:user-defined>
    <meta:user-defined meta:name="OVERHEIDop.versieInformatie"/>
  </office:meta>
</office:document-meta>
</file>