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17*"/>
    </style:style>
    <style:style style:family="table-column" style:parent-style-name="colspec" style:name="id1-3-2-2-1-3-1-4">
      <style:table-column-properties style:rel-column-width="23*"/>
    </style:style>
    <style:style style:family="table-column" style:parent-style-name="colspec" style:name="id1-3-2-2-1-3-1-5">
      <style:table-column-properties style:rel-column-width="26*"/>
    </style:style>
  </office:automatic-styles>
  <office:body>
    <office:text>
      <text:p text:style-name="new_page_staatscourant"/>
      <text:p text:style-name="single-kop-titel">Mandaat Museum Sloten </text:p>
      <text:section text:name="regeling_id1-3-2" text:style-name="regeling">
        <text:section text:name="aanhef_id1-3-2-1" text:style-name="aanhef">
          <text:section text:name="preambule_id1-3-2-1-1" text:style-name="preambule">
            <text:p text:style-name="al">Museum Sloten heeft museale objecten in de collectie die eigendom zijn van gemeente De Fryske Marren. Museum Sloten wil een deel van de museale objecten in haar collectie afstoten. Het college van burgemeester en wethouders van De Fryske Marren heeft op 25 april 2022 besloten Museum Sloten tot januari 2025 te mandateren voor het afstoten van museale objecten in gemeentelijke eigendom. Aan deze mandatering zijn voorwaarden verbonden. Deze voorwaarden zijn vastgelegd in het besluit met kenmerk z.702381 waarover het Museum bij brief d.d. 28 april 2022 (verzonden 2 mei 2022) is geïnformee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K.30</text:p>
                  </table:table-cell>
                  <table:table-cell table:style-name="cell_frame_all" table:number-rows-spanned="1" table:number-columns-spanned="1">
                    <text:p text:style-name="table_al">Afstoten van museale objecten in gemeentelijke eigendom</text:p>
                  </table:table-cell>
                  <table:table-cell table:style-name="cell_frame_all" table:number-rows-spanned="1" table:number-columns-spanned="1">
                    <text:p text:style-name="table_al">Bestuur Museum Slo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g.v. artikel 10:4 Awb moet de gemandateerde en indien van toepassing de werkgever instemmen met mandaatverlening.</text:p>
                    <text:p text:style-name="table_al">Aan het mandaat zijn voorwaarden verbonden. Deze zijn vastgelegd en schriftelijk kenbaar gemaakt aan Gemandateerde.</text:p>
                    <text:p text:style-name="table_al"/>
                    <text:p text:style-name="table_al">Het mandaat is verleend tot januari 2025.</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Joure, 25 april 2022</text:span></text:p>
            <text:p><text:span text:style-name="functie"/></text:p>
            <text:p><text:span text:style-name="functie">Burgemeester en wethouders van De Fryske Marren,</text:span></text:p>
            <text:p><text:span text:style-name="functie"/></text:p>
            <text:p><text:span text:style-name="functie"/></text:p>
            <text:p><text:span text:style-name="functie"/></text:p>
            <text:p><text:span text:style-name="functie">gemeentesecretaris, burgemeester,</text:span></text:p>
          </text:section>
          <text:section text:name="ondertekening_id1-3-2-3-2">
            <text:p><text:span text:style-name="functie"/></text:p>
          </text:section>
          <text:section text:name="ondertekening_id1-3-2-3-3">
            <text:p><text:span text:style-name="functie"/></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54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10:4 van de Algemene wet bestuursrecht]|[1.0:c:BWBR0005537&amp;artikel=10%3A4&amp;g=2024-05-01</meta:user-defined>
    <meta:user-defined meta:name="OVERHEIDop.referentienummer">z.702381</meta:user-defined>
    <meta:user-defined meta:name="DCTERMS.alternative">Mandaat Museum Sloten</meta:user-defined>
    <dc:language>nl</dc:language>
    <meta:user-defined meta:name="OVERHEIDop.locatietype/OVERHEIDop.gebiedsmarkering">Gemeente</meta:user-defined>
    <meta:user-defined meta:name="DC.title">Mandaat Museum Sloten</meta:user-defined>
    <meta:user-defined meta:name="DCTERMS.W3CDTF/DCTERMS.available">2025-02-06</meta:user-defined>
    <meta:user-defined meta:name="DCTERMS.W3CDTF/OVERHEIDop.jaargang">2025</meta:user-defined>
    <meta:user-defined meta:name="OVERHEIDop.publicationIssue">50543</meta:user-defined>
    <meta:user-defined meta:name="OVERHEIDop.GmbID/DC.identifier">gmb-2025-50543</meta:user-defined>
    <meta:user-defined meta:name="OVERHEIDop.versieInformatie"/>
  </office:meta>
</office:document-meta>
</file>