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houten kozijnen voor nieuwe kunststof kozijnen aan de voorzijde van de woning, Marsmanhove 110 t/m 148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8-11-2025 een besluit verzonden op de aanvraag met zaaknummer 2025-112038 voor het vervangen van de houten kozijnen voor nieuwe kunststof kozijnen aan de voorzijde van de woning op locatie Marsmanhove 110 t/m 148 2726CS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542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2038</meta:user-defined>
    <meta:user-defined meta:name="DCTERMS.abstract">het vervangen van de houten kozijnen voor nieuwe kunststof kozijnen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van de houten kozijnen voor nieuwe kunststof kozijnen aan de voorzijde van de woning, Marsmanhove 110 t/m 148 te Zoetermee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26</meta:user-defined>
    <meta:user-defined meta:name="OVERHEIDop.GmbID/DC.identifier">gmb-2025-505426</meta:user-defined>
    <meta:user-defined meta:name="OVERHEIDop.versieInformatie"/>
  </office:meta>
</office:document-meta>
</file>