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IJsbaan Coolplein, midden op het Coolplein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aanvraag evenementenvergunning IJsbaan Coolplein</text:p>
            <text:p text:style-name="common-al">Datum activiteit: <text:span text:style-name="nadrukvet"><text:span text:style-name="nadrukondlijn">1 december 2025 tot en met 31 januari 2026 van 10.00 uur tot 21.00 uur</text:span></text:span></text:p>
            <text:p text:style-name="common-al">Locatie: midden op het Coolplein in Heerhugowaard</text:p>
            <text:p text:style-name="common-al">Ontvangen op: 14-11-2025</text:p>
            <text:p text:style-name="common-al">Zaaknummer: 1187694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4 december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0542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2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2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87694</meta:user-defined>
    <dc:language>nl</dc:language>
    <meta:user-defined meta:name="OVERHEIDop.locatietype/OVERHEIDop.gebiedsmarkering">Vlak</meta:user-defined>
    <meta:user-defined meta:name="DC.title">Kennisgeving ontvangst aanvraag evenementenvergunning, IJsbaan Coolplein, midden op het Coolplein in Heerhugowaard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422</meta:user-defined>
    <meta:user-defined meta:name="OVERHEIDop.GmbID/DC.identifier">gmb-2025-505422</meta:user-defined>
    <meta:user-defined meta:name="OVERHEIDop.versieInformatie"/>
  </office:meta>
</office:document-meta>
</file>