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Jan Mostaertlaan 27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N nummer 6588 (gedeeltelijk) ter grootte van ca. 66 vierkante meter te verkopen aan de eigenaar van de aangrenzende woning aan de <text:span text:style-name="nadrukvet">Jan Mostaertlaan 27, 1701 NS Heerhugowaard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last-al">De gemeente publiceert dit voornemen op haar website. Met deze publicatie geeft de gemeent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54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aan Jan Mostaertlaan 27 te Heerhugowaa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420</meta:user-defined>
    <meta:user-defined meta:name="OVERHEIDop.GmbID/DC.identifier">gmb-2025-505420</meta:user-defined>
    <meta:user-defined meta:name="OVERHEIDop.versieInformatie"/>
  </office:meta>
</office:document-meta>
</file>