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 Maria Dermoûtstraat 8, 3207 H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ia Dermoûtstraat 8  </text:p>
            <text:p text:style-name="common-al">3207 H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29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4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297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 Maria Dermoûtstraat 8, 3207 HG Spijkeniss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19</meta:user-defined>
    <meta:user-defined meta:name="OVERHEIDop.GmbID/DC.identifier">gmb-2025-505419</meta:user-defined>
    <meta:user-defined meta:name="OVERHEIDop.versieInformatie"/>
  </office:meta>
</office:document-meta>
</file>