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Lemelerweg 12, 7731P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Lemelerweg 12 7731PR Ommen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5-00010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6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54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672</meta:user-defined>
    <meta:user-defined meta:name="DCTERMS.abstract">het kappen van twee bomen, Lemelerweg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Lemelerweg 12, 7731PR Om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416</meta:user-defined>
    <meta:user-defined meta:name="OVERHEIDop.GmbID/DC.identifier">gmb-2025-505416</meta:user-defined>
    <meta:user-defined meta:name="OVERHEIDop.versieInformatie"/>
  </office:meta>
</office:document-meta>
</file>