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Kennisgeving voornemen tot verkoop gronden aan de Sint Apolloniastraat te Valk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om een gedeelte van een perceel (groenstrook en talud) te verkopen en in eigendom over te dragen aan de eigenaar van het belendende perceel Sint Apolloniastraat 7 als uitbreiding van de tuin.</text:p>
            <text:p text:style-name="al"/>
            <text:p text:style-name="al">Het betreft daarbij het volgende gedeelte van het perceel, kadastraal bekend als gemeente:</text:p>
            <text:p text:style-name="al">Oud-Valkenburg (VKBO3), sectie C, nummer 3428 (gedeeltelijk) ter grootte van 280 m2.</text:p>
            <text:p text:style-name="al">Het perceel wordt door de gemeente aangemerkt als niet-structureel groenstrook / snippergroen en vervult daarmee geen belangrijke gebruiksfunctie. Deze strook kan verkocht worden indien:</text:p>
            <text:p text:style-name="al">1. Verkoop plaatsvindt aan de eigenaar van aanliggende percelen en er logische kadastrale grenzen ontstaan;</text:p>
            <text:p text:style-name="al">2. De gebruiksfunctie het voorgestane gebruik mogelijk maakt;</text:p>
            <text:p text:style-name="al">3. Er geen kabels en leidingen in de grond liggen, welke de verkoop belemmeren;</text:p>
            <text:p text:style-name="al">4. Er geen negatieve gevolgen zijn voor de aanwezigheid van openbaar groen of de verkeersveiligheid.</text:p>
            <text:p text:style-name="al"/>
            <text:p text:style-name="al">De gemeente oordeelt dat de koper hiervoor als enige serieuze gegadigde geldt. Het resterende gedeelte van voornoemd perceel blijft in eigendom van de gemeente.</text:p>
            <text:p text:style-name="al"/>
            <text:p text:style-name="al">Bent u van mening dat u ook in aanmerking dient te komen voor de aankoop van de onroerende zaak omdat u interesse heeft in de aankoop van de onroerende zaak en ook aan de gestelde criteria kunt voldoen, dan kunt u dit schriftelijk en gemotiveerd uiterlijk 9 december 2025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text:a xlink:href="mailto:info@valkenburg.nl" xlink:type="simple">info@valkenburg.nl</text:a> onder vermelding van "Interesse inzake overdracht grond nabij St. Apolloniastraat - Z.1254457”.</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541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1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1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Valkenburg aan de Geul Kennisgeving voornemen tot verkoop gronden aan de Sint Apolloniastraat te Valkenburg.</meta:user-defined>
    <meta:user-defined meta:name="DCTERMS.W3CDTF/DCTERMS.available">2025-11-20</meta:user-defined>
    <meta:user-defined meta:name="DCTERMS.W3CDTF/OVERHEIDop.jaargang">2025</meta:user-defined>
    <meta:user-defined meta:name="OVERHEIDop.publicationIssue">505414</meta:user-defined>
    <meta:user-defined meta:name="OVERHEIDop.GmbID/DC.identifier">gmb-2025-505414</meta:user-defined>
    <meta:user-defined meta:name="OVERHEIDop.versieInformatie"/>
  </office:meta>
</office:document-meta>
</file>