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atie PostNL Pakket- en een Brievenautomaat (PBA), Willibrordplein 3, 5131 A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4-11-2025 een aanvraag omgevingsvergunning hebben ontvangen voor het realisatie PostNL Pakket- en een Brievenautomaat (PBA) op het adres Willibrordplein 3, 5131 AV Alphen (11268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54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8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atie PostNL Pakket- en een Brievenautomaat (PBA), Willibrordplein 3, 5131 AV Alph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11</meta:user-defined>
    <meta:user-defined meta:name="OVERHEIDop.GmbID/DC.identifier">gmb-2025-505411</meta:user-defined>
    <meta:user-defined meta:name="OVERHEIDop.versieInformatie"/>
  </office:meta>
</office:document-meta>
</file>