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outen kozijnen voor nieuwe kunststof kozijnen aan de voorzijde van de woning, Marsmanhove 54 t/m 9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1-2025 een besluit verzonden op de aanvraag met zaaknummer 2025-109784 voor het vervangen van de houten kozijnen voor nieuwe kunststof kozijnen aan de voorzijde van de woning op locatie Marsmanhove 54 t/m 9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540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0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8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houten kozijnen voor nieuwe kunststof kozijnen aan de voorzijde van de woning, Marsmanhove 54 t/m 90 te Zoetermee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09</meta:user-defined>
    <meta:user-defined meta:name="OVERHEIDop.GmbID/DC.identifier">gmb-2025-505409</meta:user-defined>
    <meta:user-defined meta:name="OVERHEIDop.versieInformatie"/>
  </office:meta>
</office:document-meta>
</file>