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kappen van een dode boom aan Irenelaan 32, 5583AE WaalreKennisgeving verlenging beslistermijn voo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aalre maakt bekend dat zij hebben besloten om de beslistermijn te verlengen met een termijn van 6 weken.  </text:p>
            <text:p text:style-name="common-al">
            <text:span text:style-name="nadrukvet">Zaaknummer: </text:span> 1062696.</text:p>
            <text:p text:style-name="common-al">Locatie: Irenelaan 32, 5583AE Waalre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505407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40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40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84020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het kappen van een dode boom aan Irenelaan 32, 5583AE WaalreKennisgeving verlenging beslistermijn voor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407</meta:user-defined>
    <meta:user-defined meta:name="OVERHEIDop.GmbID/DC.identifier">gmb-2025-505407</meta:user-defined>
    <meta:user-defined meta:name="OVERHEIDop.versieInformatie"/>
  </office:meta>
</office:document-meta>
</file>