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oornemen tot verkoop snippergroen aan Benedenweg 22 te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ijk en Waard is voor een tuinuitbreiding van plan om snippergroen kadastraal bekend als Sint Pancras, sectie A, nummer 4100 (gedeeltelijk) ter grootte van ca. 7 vierkante meter te verkopen aan de eigenaar van de aangrenzende woning aan de <text:span text:style-name="nadrukvet">Benedenweg 22, 1834 AH Sint Pancras.</text:span></text:p>
            <text:p text:style-name="common-al">Het te verkopen perceel grenst uitsluitend aan het perceel van de beoogde koper. De gemeente is van oordeel dat de beoogde koper daarom de enige geschikte gegadigde is.</text:p>
            <text:p text:style-name="common-al">De gemeente zal na een wachttijd van minimaal 20 kalenderdagen na de datum van deze publicatie uitvoering geven aan haar voornemen. Als u daar vragen of opmerkingen over heeft, kunt u contact opnemen met de afdeling Snippergroen via snippergroen@dijkenwaard.nl.</text:p>
            <text:p text:style-name="common-al">
            <text:span text:style-name="nadrukvet">Vervaltermijn</text:span>
          </text:p>
            <text:p text:style-name="common-al">Als u het niet eens bent met deze verkoop, dan dient u dit binnen 20 dagen na de publicatie bekend te maken door ons een gemotiveerd bericht per mail te sturen naar snippergroen@dijkenwaard.nl.</text:p>
            <text:p text:style-name="common-al">De gemeente publiceert dit voornemen op haar website. Met deze publicatie geeft de gemeente uitvoering aan het arrest van de Hoge Raad d.d. 26 november 2021 (ECLI:NL:HR:2021:1778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05406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40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40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0/xml/MC-DRP-Voorlichting-Web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Mededeling voornemen tot verkoop snippergroen aan Benedenweg 22 te Sint Pancras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406</meta:user-defined>
    <meta:user-defined meta:name="OVERHEIDop.GmbID/DC.identifier">gmb-2025-505406</meta:user-defined>
    <meta:user-defined meta:name="OVERHEIDop.versieInformatie"/>
  </office:meta>
</office:document-meta>
</file>