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10400422 is verzonden op onderstaande datum:</text:p>
            <text:p text:style-name="common-al">het kappen van een boom, 18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54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1386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N279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4</meta:user-defined>
    <meta:user-defined meta:name="OVERHEIDop.GmbID/DC.identifier">gmb-2025-505404</meta:user-defined>
    <meta:user-defined meta:name="OVERHEIDop.versieInformatie"/>
  </office:meta>
</office:document-meta>
</file>