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en VVGB afgegeven - Ter hoogte van de Zwanenburgbaan / Buitenveldertbaan, Haarlemmermeer - Uitbreiden van het Uniformplatform voor opstelplaatsen van vliegtuigen - Schiphol Nederland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vergunning heeft verleend en dat er een verklaring van geen bedenkingen (VVGB) is afgegeven.</text:p>
            <text:p text:style-name="common-al">Onderwerp: Het uitbreiden van het Uniformplatform voor opstelplaatsen van vliegtuigen op de kadastrale locatie gemeente Haarlemmermeer, sectie AI, perceelnummer 770 (ten oosten van de Zwanenburgbaan 18C/36C en ten noorden van het uiteinde van de Buitenveldertbaan 09/27). De verklaring van geen bedenkingen voor het afwijken van het bestemmingsplan is afgegeven door de gemeenteraad van de Haarlemmermeer.</text:p>
            <text:p text:style-name="common-al">Aanvrager: Schiphol Nederland B.V.</text:p>
            <text:p text:style-name="common-al">Zaaknummer: 12503561</text:p>
            <text:p text:style-name="common-al">OLO-nummer: 8298143</text:p>
            <text:p text:style-name="common-al">Uitkomst besluit: verleend</text:p>
            <text:p text:style-name="common-al">Beroep in te dienen tot en met: 03-01-2026</text:p>
            <text:p text:style-name="common-al">Zienswijzen ingediend tegen het ontwerpbesluit: nee</text:p>
            <text:p text:style-name="common-al">Besluit gewijzigd ten opzichte van ontwerpbesluit: nee</text:p>
            <text:p text:style-name="common-al">Namens: Gemeente Haarlemmermeer</text:p>
            <text:p text:style-name="common-al">De vergunning en de verklaring van geen bedenkingen en de bijbehorende stukken liggen met ingang van de dag na publicatie gedurende zes weken ter inzage. Wilt u de gepubliceerde documenten behorende bij deze bekendmaking inzien, klik dan <text:a xlink:href="https://edataloket.odnzkg.nl/?q=%7B%22search%22%3A%2212503561%22%7D" xlink:type="simple">hier.</text:a></text:p>
            <text:p text:style-name="common-al">De vergunning en de verklaring van geen bedenkingen en de bijbehorende stukken liggen tevens (digitaal) ter inzage bij de gemeente Haarlemmermeer, gemeentekantoor Beukenhorst, Taurusavenue 100 te Hoofddorp. Alleen mogelijk op afspraak via 0900-1852.</text:p>
            <text:p text:style-name="common-al">Heeft u een vraag over deze zaak kunt u gebruik maken van dit <text:a xlink:href="https://odnzkg.nl/loket/contactformulier/" xlink:type="simple">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via de website <text:a xlink:href="https://mijn.rechtspraak.nl/keuze" xlink:type="simple">www.rechtspraak.nl</text:a> of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dit besluit niet op. In spoedgevallen kan tijdens de beroepsprocedure een voorlopige voorziening worden gevraagd aan de voorzieningenrechter van bovengenoemde rechtbank. U kunt ook digitaal het verzoekschrift indienen via de bovengenoemde website. Voor het behandelen van een verzoek worden griffiekosten in rekening gebracht.</text:p>
            <text:p text:style-name="last-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540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0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0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2503561</meta:user-defined>
    <meta:user-defined meta:name="DCTERMS.abstract">het uitbreiden van het Uniformplatform voor opstelplaatsen van vliegtui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en VVGB afgegeven - Ter hoogte van de Zwanenburgbaan / Buitenveldertbaan, Haarlemmermeer - Uitbreiden van het Uniformplatform voor opstelplaatsen van vliegtuigen - Schiphol Nederland B.V.</meta:user-defined>
    <meta:user-defined meta:name="DCTERMS.W3CDTF/DCTERMS.available">2025-11-21</meta:user-defined>
    <meta:user-defined meta:name="DCTERMS.W3CDTF/OVERHEIDop.jaargang">2025</meta:user-defined>
    <meta:user-defined meta:name="OVERHEIDop.publicationIssue">505400</meta:user-defined>
    <meta:user-defined meta:name="OVERHEIDop.GmbID/DC.identifier">gmb-2025-505400</meta:user-defined>
    <meta:user-defined meta:name="OVERHEIDop.versieInformatie"/>
  </office:meta>
</office:document-meta>
</file>