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Ruimte voor Ruimte Zeijerweg, Ter Aard, naast Zeijerweg 30 ter Aard, Verzoeklocatie 2025102401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et op! dubbel ingediend. Reeds publicatie onder zaak CLZ-00059151</text:p>
            <text:p text:style-name="last-al">18-11M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539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5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ingetrokken, Ruimte voor Ruimte Zeijerweg, Ter Aard, naast Zeijerweg 30 ter Aard, Verzoeklocatie 2025102401172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92</meta:user-defined>
    <meta:user-defined meta:name="OVERHEIDop.GmbID/DC.identifier">gmb-2025-505392</meta:user-defined>
    <meta:user-defined meta:name="OVERHEIDop.versieInformatie"/>
  </office:meta>
</office:document-meta>
</file>