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pakket- en brievenautomaat op de stoep, Johannes Uitenbogaertstraat 57, 3553VN Utrecht, GU-Z2025-0037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238</text:p>
            <text:p text:style-name="common-al">Toelichting: het plaatsen van een pakket- en brievenautomaat op de stoep</text:p>
            <text:p text:style-name="common-al">Datum ontvangst aanvraag: 18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538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8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8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7238</meta:user-defined>
    <meta:user-defined meta:name="DCTERMS.abstract">Toelichting: het plaatsen van een pakket- en brievenautomaat op de stoe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een pakket- en brievenautomaat op de stoep, Johannes Uitenbogaertstraat 57, 3553VN Utrecht, GU-Z2025-0037238</meta:user-defined>
    <meta:user-defined meta:name="OVERHEIDop.datumEindeReactietermijn">2026-01-13</meta:user-defined>
    <meta:user-defined meta:name="OVERHEIDop.terinzageleggingBG">https://jeleefomgeving.nl/inzien/002220647/fd2dcd0f-a4c6-4b2d-bf6f-551085608756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386</meta:user-defined>
    <meta:user-defined meta:name="OVERHEIDop.GmbID/DC.identifier">gmb-2025-505386</meta:user-defined>
    <meta:user-defined meta:name="OVERHEIDop.versieInformatie"/>
  </office:meta>
</office:document-meta>
</file>