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reinigen, lijmen en coaten van materialen, Heesweg 34b 8102H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7-10-2024</text:p>
            <text:p text:style-name="common-al">
            <text:span text:style-name="nadrukvet">Locatie:</text:span> Heesweg 34b 8102HJ Raalte</text:p>
            <text:p text:style-name="common-al">
            <text:span text:style-name="nadrukvet">Zaakomschrijving:</text:span> hetr reinigen, lijmen en coaten van materialen</text:p>
            <text:p text:style-name="common-al">
            <text:span text:style-name="nadrukvet">Zaaknummer:</text:span> 0177ESUITE598302024</text:p>
            <text:p text:style-name="common-al">
            <text:span text:style-name="nadrukvet">Activiteit(en): 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einigen, lijmen en coaten van material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5983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538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77ESUITE598302024</meta:user-defined>
    <meta:user-defined meta:name="DCTERMS.abstract">hetr reinigen, lijmen en coaten van materi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reinigen, lijmen en coaten van materialen, Heesweg 34b 8102HJ Raalt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5385</meta:user-defined>
    <meta:user-defined meta:name="OVERHEIDop.GmbID/DC.identifier">gmb-2025-505385</meta:user-defined>
    <meta:user-defined meta:name="OVERHEIDop.versieInformatie"/>
  </office:meta>
</office:document-meta>
</file>