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de woning op de locatie Rijksstraatweg 18, 7384A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5</text:p>
            <text:p text:style-name="common-al">Kenmerk: Z2025-0000209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3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Rijksstraatweg 18, 7384AE Wilp</meta:user-defined>
    <dc:language>nl</dc:language>
    <meta:user-defined meta:name="OVERHEIDop.locatietype/OVERHEIDop.gebiedsmarkering">Vlak</meta:user-defined>
    <meta:user-defined meta:name="DC.title">Verlengen beslistermijn aanvraag omgevingsvergunning voor het splitsen van de woning op de locatie Rijksstraatweg 18, 7384AE Wil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81</meta:user-defined>
    <meta:user-defined meta:name="OVERHEIDop.GmbID/DC.identifier">gmb-2025-505381</meta:user-defined>
    <meta:user-defined meta:name="OVERHEIDop.versieInformatie"/>
  </office:meta>
</office:document-meta>
</file>