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oookgasafvoer (gemeentelijk monument), Jacob van Ruysdaelstraat 8, 9718 S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okgasafvoer (gemeentelijk monument) aan Jacob van Ruysdaelstraat 8  te Groningen  </text:span>
          </text:p>
            <text:p text:style-name="common-al">De gemeente Groningen heeft een aanvraag voor een omgevingsvergunning reguliere procedure ontvangen. De vergunning is aangevraagd voor het plaatsen van een roookgasafvoer (gemeentelijk monument) aan Jacob van Ruysdaelstraat 8  te Groningen  , dossiernummer GRN-0002772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3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oookgasafvoer (gemeentelijk monument), Jacob van Ruysdaelstraat 8, 9718 SG Groningen</meta:user-defined>
    <meta:user-defined meta:name="OVERHEIDop.datumEindeReactietermijn">2026-01-01</meta:user-defined>
    <meta:user-defined meta:name="OVERHEIDop.terinzageleggingBG">https://groningen.lokalebekendmakingen.nl/case/1:9822:178834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80</meta:user-defined>
    <meta:user-defined meta:name="OVERHEIDop.GmbID/DC.identifier">gmb-2025-505380</meta:user-defined>
    <meta:user-defined meta:name="OVERHEIDop.versieInformatie"/>
  </office:meta>
</office:document-meta>
</file>