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uislaan en Mosselenbuurt, Bergen (NH), het vervangen van de fundering van de wegen (Rijksmonument), verzenddatum 18 november 2025 (Z2025-00003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53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62</meta:user-defined>
    <meta:user-defined meta:name="DCTERMS.abstract">Sluislaan en Mosselenbuurt, Bergen (NH), het vervangen van de fundering van de wegen (Rijksmonument), verzenddatum 18 november 2025 (Z2025-0000366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luislaan en Mosselenbuurt, Bergen (NH), het vervangen van de fundering van de wegen (Rijksmonument), verzenddatum 18 november 2025 (Z2025-00003662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9</meta:user-defined>
    <meta:user-defined meta:name="OVERHEIDop.GmbID/DC.identifier">gmb-2025-505379</meta:user-defined>
    <meta:user-defined meta:name="OVERHEIDop.versieInformatie"/>
  </office:meta>
</office:document-meta>
</file>