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kkelstraat 8A 1097Z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muurdoorbraken, verwijderen van een schouw, en verplaatsen interne trap.</text:p>
            <text:p text:style-name="common-al">Besluit: verleend</text:p>
            <text:p text:style-name="common-al">Besluit verzonden op: 15-10-2025</text:p>
            <text:p text:style-name="common-al">Zaakadres: <text:span text:style-name="nadrukvet">Sikkelstraat 8A 1097ZE Amsterdam</text:span></text:p>
            <text:p text:style-name="common-al">Zaaknummer: Z2025-030406</text:p>
            <text:p text:style-name="common-al">DSO-nummer: 20250715001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040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7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7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06</meta:user-defined>
    <meta:user-defined meta:name="DCTERMS.abstract">realiseren van muurdoorbraken, verwijderen van een schouw, en verplaats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kkelstraat 8A 1097ZE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74</meta:user-defined>
    <meta:user-defined meta:name="OVERHEIDop.GmbID/DC.identifier">gmb-2025-505374</meta:user-defined>
    <meta:user-defined meta:name="OVERHEIDop.versieInformatie"/>
  </office:meta>
</office:document-meta>
</file>